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99cm" fo:margin-left="0cm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4.65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5pt" style:font-size-asian="15pt" style:font-name-complex="Arial" style:font-size-complex="1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3333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line-height="150%"/>
      <style:text-properties fo:color="#ff0000"/>
    </style:style>
    <style:style style:name="P14" style:family="paragraph" style:parent-style-name="Standard">
      <style:paragraph-properties fo:text-align="center" style:justify-single-word="false"/>
      <style:text-properties fo:color="#ff3333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officeooo:rsid="00192187"/>
    </style:style>
    <style:style style:name="T4" style:family="text">
      <style:text-properties officeooo:rsid="00196392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officeooo:rsid="001b6224"/>
    </style:style>
    <style:style style:name="T7" style:family="text">
      <style:text-properties officeooo:rsid="001b9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RTA ZGŁOSZENIOWA</text:p>
      <text:p text:style-name="P1"/>
      <text:p text:style-name="P1"/>
      <text:p text:style-name="P3">ZGODA RODZICÓW (PRAWNYCH OPIEKUNÓW)</text:p>
      <text:p text:style-name="P3">NA UDZIAŁ W V<text:span text:style-name="T4">I</text:span><text:span text:style-name="T7">II</text:span> MISTRZOSTWACH „SULECHA” W <text:s/>PŁYWANIU </text:p>
      <text:p text:style-name="P3">W SULECHOWIE</text:p>
      <text:p text:style-name="P1"/>
      <text:p text:style-name="P4"><text:s text:c="6"/>My niżej podpisani / Ja niżej podpisany(na) <text:s/>wyrażam/y zgodę na uczestnictwo naszego/mojego dziecka<text:span text:style-name="Domyślna_20_czcionka_20_akapitu"><text:span text:style-name="T5"> (WYPEŁNIĆ DRUKOWANYMI LITERAMI)</text:span></text:span></text:p>
      <text:p text:style-name="P4"><text:span text:style-name="Domyślna_20_czcionka_20_akapitu"><text:span text:style-name="T5"/></text:span></text:p>
      <text:p text:style-name="P4"/>
      <text:p text:style-name="Standard"><text:span text:style-name="Domyślna_20_czcionka_20_akapitu"><text:span text:style-name="T1">IMIĘ I NAZWISKO DZIECKA <text:s/>…..................................................................................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DATA URODZENIA <text:s text:c="2"/>....................................................................................................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SZKOŁA …..................................................................................................................... <text:s text:c="62"/></text:span></text:span></text:p>
      <text:p text:style-name="P4"/>
      <text:p text:style-name="P2">w V<text:span text:style-name="T4">I</text:span><text:span text:style-name="T6">I</text:span><text:span text:style-name="T7">I</text:span> Mistrzostwach „Sulecha” któr<text:span text:style-name="T6">e</text:span> odbęd<text:span text:style-name="T6">ą</text:span> się <text:span text:style-name="T7">30</text:span>.1<text:span text:style-name="T4">1</text:span>.20<text:span text:style-name="T3">2</text:span><text:span text:style-name="T7">4</text:span><text:span text:style-name="T4"> </text:span>r.</text:p>
      <text:p text:style-name="P2">na basenie „Sulechowianka” w Sulechowie</text:p>
      <text:p text:style-name="P4"><text:s text:c="2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Lp</text:p>
          </table:table-cell>
          <table:table-cell table:style-name="Tabela1.B1" office:value-type="string">
            <text:p text:style-name="P10">WYBRANA KONKURENCJA ZAWODNIKA <text:s/><text:span text:style-name="T3">roczników 201</text:span><text:span text:style-name="T7">5</text:span><text:span text:style-name="T3"> i starszych</text:span>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4"><text:s text:c="13"/></text:p>
      <text:p text:style-name="Standard"/>
      <text:p text:style-name="Standard"/>
      <text:p text:style-name="Standard"><text:tab/>Oświadczam, że zapoznałam/em się z regulaminem zawodów i akceptuję jego treść.</text:p>
      <text:p text:style-name="P5"/>
      <text:p text:style-name="P6"><text:s text:c="11"/>Oświadczam, że nie ma przeciwwskazań lekarskich, aby moje dziecko uczestniczyło <text:line-break/>w zawodach sportowych. Wyrażam zgodę na podejmowanie decyzji przez opiekuna, organizatora zawodów związanych z zagrożeniem zdrowia i życia mojego dziecka.</text:p>
      <text:p text:style-name="P6"/>
      <text:p text:style-name="P6"><text:s text:c="10"/>Oświadczam, iż wyrażam zgodę na gromadzenie i przetwarzanie danych osobowych mojego dziecka przez organizatorów na potrzeby organizacji <text:span text:style-name="Domyślna_20_czcionka_20_akapitu"><text:span text:style-name="T2">oraz na opublikowanie zarejestrowanego wizerunku w materiałach i informacjach z w/w zawodów.</text:span></text:span> <text:span text:style-name="Domyślna_20_czcionka_20_akapitu"><text:span text:style-name="T2">(zgodnie z ustawą <text:s text:c="5"/>z dnia 29 sierpnia 1997 r. o ochronie danych osobowych, Dz.U. 1997 Nr 133, poz. 883 z późn. zm.).</text:span></text:span></text:p>
      <text:p text:style-name="P7"/>
      <text:p text:style-name="Standard"/>
      <text:p text:style-name="Standard"/>
      <text:p text:style-name="Standard">……………………………… <text:s text:c="4"/>………………………………… <text:s text:c="2"/>…………………………</text:p>
      <text:p text:style-name="P8"><text:s text:c="17"/>miejscowość i data <text:s text:c="27"/>podpis <text:s/>rodzica/ców / opiekuna/ów <text:s text:c="9"/>telefon kontaktowy</text:p>
      <text:p text:style-name="Standard"/>
      <text:p text:style-name="Standard"/>
      <text:p text:style-name="Standard"><text:s text:c="12"/></text:p>
      <text:p text:style-name="P9"><text:s/>WAŻNE!!!</text:p>
      <text:p text:style-name="P9"><text:bookmark text:name="_GoBack"/></text:p>
      <text:p text:style-name="P13">W MISTRZOSTWACH MOGĄ BYĆ ZGŁOSZONE OSOBY, KTÓRE NIE POSIADAJĄ LICENCJI ZAWODNICZEJ !!! ZAWODY SĄ SKIEROWANE DLA AMATORÓW PŁYWANIA UCZĄCYCH SIĘ W SZKÓŁKACH PŁYWACKICH, W SZKOLE ITP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ZGODA RODZICÓW/OPIEKUNÓW PRAWNYCH</dc:title>
    <meta:initial-creator>Piotr Kopecki</meta:initial-creator>
    <meta:creation-date>2015-08-25T14:43:00Z</meta:creation-date>
    <dc:date>2024-11-13T23:39:54.892000000</dc:date>
    <meta:print-date>2016-05-18T03:28:00Z</meta:print-date>
    <meta:editing-cycles>13</meta:editing-cycles>
    <meta:editing-duration>PT2H26S</meta:editing-duration>
    <meta:document-statistic meta:table-count="1" meta:image-count="0" meta:object-count="0" meta:page-count="1" meta:paragraph-count="24" meta:word-count="197" meta:character-count="1916" meta:non-whitespace-character-count="1529"/>
    <meta:template xlink:type="simple" xlink:actuate="onRequest" xlink:title="" xlink:href="../AppData/Local/Temp/ZGODA%20RODZICÓW%20MITYNG.odt/Normal"/>
  </office:meta>
</office:document-meta>
</file>